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dzina zakochana w Bogu.</text:p>
      <text:p text:style-name="P3">Małe Ciche, 9.07.2016 (sobota)</text:p>
      <text:p text:style-name="P3">ks. Kazimierz Sztajerwald</text:p>
      <text:p text:style-name="P3"/>
      <text:p text:style-name="P2"><text:tab/>Rodziną zakochaną w Bogu była Święta Rodzina, którą chcemy naśladować. Mamy być sobie poddani w miłości i mamy patrzeć na siebie, tak jak patrzyli na siebie św. Józef i Maryja. Józef patrzył na swoją Żonę, nie tylko jak na swoją wybrankę, ale wiedział, że jest Ona Oblubienicą i Wybranką Boga, a on był dla <text:s/>Niej Bożym darem.</text:p>
      <text:p text:style-name="P2"><text:tab/>Mamy patrzeć na własne dzieci, tak jak Święta Rodzina patrzyła na Jezusa. Widzieli w Nim własne dziecko, ale i wiedzieli w Nim Tego, który ma wypełnić wolę Ojca. Sposób patrzenia na dziecko jest bardzo ważny dla jego rozwoju. Dziecko czuje zachwyt matki i ojca, czuje, że jest kochane i akceptowane. Są to jego pierwsze doświadczenia miłości. Bóg patrzy na nas tak, jak matka patrzy na własne dziecko.</text:p>
      <text:p text:style-name="P2"><text:tab/>Jezus miał świadomość, że ma wypełnić wolę Ojca, ale też był poddany Rodzicom. Był świadomy, że Bóg chce się Nimi posłużyć w Jego życiu. W ten sposób Bóg budował autorytet rodziny w oczach jej wszystkich członków. Nawet kiedy dziecko nie pozna miłości rodziców, ale odda się Bogu, to On wypełni je swoją miłością i łaską.</text:p>
      <text:p text:style-name="P2"><text:tab/>Najbliżsi są nas darem ku nawróceniu, a my dla nich. Św. Tereska na swoją współ siostrę patrzyła, jak na Boży dar, choć ta drażniła ją swoim zachowaniem. Dziękowała za dobro, które Bóg w niej dokonał. To nic, że w nas nie ma zdolności do kochania, ważne jest byśmy z wiarą przeżywali kontakt z drugim człowiekiem.</text:p>
      <text:p text:style-name="P2"><text:tab/>Możemy prosić, by Serce Jezusa ciche i pokorne w nas zamieszkało. By nasze serca były takie, jak Jezusa: pełne dobroci i miłości, ze Słowem Bożym zjednoczone. Chcemy, aby nasze serca stały się zależne od Jezusa, poddane Jego działaniu.</text:p>
      <text:p text:style-name="P2"><text:tab/>Pewien pobożny mnich został zaproszony na przyjęcie. Kiedy został wniesiony tort dwie osoby o nim mówiły: „To jest bardzo skromny człowiek. Na pewno weźmie najmniejszy kawałek.” Gdy wziął największy, powiedziały: „On jest naprawdę pokorny, wziął największą porcję, żeby nie zawstydzać innych swoją skromnością”. Później ten mnich skomentował słowa tych osób: „Grunt, to mieć dobrą opinię”. <text:s/>Gdy się pozytywnie postrzega drugiego człowieka, to zawsze w każdej okoliczności widzi się dobro. Rodzice w swoim dziecku widzą dobro i ufają, że będzie dobrym człowiekiem. Również Bóg ma o nas zawsze dobrą opinię.</text:p>
      <text:p text:style-name="P2"><text:tab/>Miłość do drugiego człowieka jest możliwa, gdy podejmujemy relacje z Bogiem. On buduje z nami komunię. On jest święty i czyni nas swoimi współpracownikami. Jezus upewnia nas, że Bóg nas kocha. Zmartwychwstanie Pana Jezusa jest potwierdzeniem, że Bóg mówi prawdę o swojej miłości <text:s/>i że jesteśmy w Jego rękach. Mamy wielki skarb, jakim są sakramenty dające poczucie bliskości Boga. Wielkim skarbem jest dla nas opieka Matki Bożej.</text:p>
      <text:p text:style-name="Standard"><text:span text:style-name="Domyślna_20_czcionka_20_akapitu"><text:span text:style-name="T1"><text:tab/>Rodzina może być zakochana w Bogu i w sobie nawzajem. Otworzyć się na miłość Bożą i zaufać Jezusowi nie jest proste, ale możliw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6:41:02</meta:creation-date>
    <dc:date>2016-07-19T16:43:45</dc:date>
    <meta:editing-duration>PT2M43S</meta:editing-duration>
    <meta:editing-cycles>2</meta:editing-cycles>
    <meta:generator>LibreOffice/3.4$Unix LibreOffice_project/340m1$Build-502</meta:generator>
    <meta:document-statistic meta:table-count="0" meta:image-count="0" meta:object-count="0" meta:page-count="1" meta:paragraph-count="11" meta:word-count="462" meta:character-count="2845" meta:non-whitespace-character-count="2383"/>
  </office:meta>
</office:document-meta>
</file>